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1">
      <text:list-level-style-bullet text:level="1" text:style-name="WW_CharLFO41LVL1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Addresse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Oggetto-testo" style:family="paragraph">
      <style:text-properties fo:font-size="12pt" style:font-size-asian="12pt"/>
    </style:style>
    <style:style style:name="P5" style:parent-style-name="Normale" style:family="paragraph">
      <style:paragraph-properties style:text-autospace="none" fo:line-height="150%" fo:margin-left="1.0833in">
        <style:tab-stops/>
      </style:paragraph-properties>
      <style:text-properties fo:font-size="12pt" style:font-size-asian="12pt"/>
    </style:style>
    <style:style style:name="P6" style:parent-style-name="Normale" style:family="paragraph">
      <style:paragraph-properties style:text-autospace="none" fo:line-height="150%" fo:margin-left="1.0833in">
        <style:tab-stops/>
      </style:paragraph-properties>
      <style:text-properties fo:font-size="12pt" style:font-size-asian="12pt"/>
    </style:style>
    <style:style style:name="P7" style:parent-style-name="Normale" style:family="paragraph">
      <style:paragraph-properties style:text-autospace="none" fo:line-height="150%" fo:margin-left="1.0833in">
        <style:tab-stops/>
      </style:paragraph-properties>
      <style:text-properties fo:font-size="12pt" style:font-size-asian="12pt"/>
    </style:style>
    <style:style style:name="P8" style:parent-style-name="Normale" style:family="paragraph">
      <style:paragraph-properties style:text-autospace="none" fo:line-height="150%" fo:margin-left="1.0833in">
        <style:tab-stops/>
      </style:paragraph-properties>
      <style:text-properties fo:font-size="12pt" style:font-size-asian="12pt"/>
    </style:style>
    <style:style style:name="P9" style:parent-style-name="Normale" style:family="paragraph">
      <style:paragraph-properties style:text-autospace="none" fo:line-height="150%" fo:margin-left="1.0833in">
        <style:tab-stops/>
      </style:paragraph-properties>
      <style:text-properties fo:font-size="12pt" style:font-size-asian="12pt"/>
    </style:style>
    <style:style style:name="P10" style:parent-style-name="Normale" style:family="paragraph">
      <style:paragraph-properties style:text-autospace="none" fo:line-height="150%" fo:margin-left="1.0833in">
        <style:tab-stops/>
      </style:paragraph-properties>
      <style:text-properties fo:font-size="12pt" style:font-size-asian="12pt"/>
    </style:style>
    <style:style style:name="P11" style:parent-style-name="Normale" style:family="paragraph">
      <style:paragraph-properties style:text-autospace="none" fo:line-height="150%" fo:margin-left="1.0833in">
        <style:tab-stops/>
      </style:paragraph-properties>
      <style:text-properties fo:font-size="12pt" style:font-size-asian="12pt"/>
    </style:style>
    <style:style style:name="P12" style:parent-style-name="Normale" style:family="paragraph">
      <style:paragraph-properties fo:line-height="150%" fo:margin-left="1.102in">
        <style:tab-stops/>
      </style:paragraph-properties>
      <style:text-properties fo:font-size="12pt" style:font-size-asian="12pt"/>
    </style:style>
    <style:style style:name="P13" style:parent-style-name="Normale" style:family="paragraph">
      <style:paragraph-properties fo:line-height="150%" fo:margin-left="1.102in">
        <style:tab-stops/>
      </style:paragraph-properties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P16" style:parent-style-name="Textbody" style:family="paragraph">
      <style:text-properties fo:font-weight="bold" style:font-weight-asian="bold" style:font-weight-complex="bold" fo:color="#C9211E"/>
    </style:style>
    <style:style style:name="P17" style:parent-style-name="Textbody" style:list-style-name="E" style:family="paragraph"/>
    <style:style style:name="P18" style:parent-style-name="Textbody" style:list-style-name="E" style:family="paragraph"/>
    <style:style style:name="P19" style:parent-style-name="Textbody" style:family="paragraph">
      <style:text-properties fo:font-style="italic" style:font-style-asian="italic" style:font-style-complex="italic"/>
    </style:style>
    <style:style style:name="P20" style:parent-style-name="Textbody" style:family="paragraph">
      <style:text-properties fo:font-style="italic" style:font-style-asian="italic" style:font-style-complex="italic"/>
    </style:style>
    <style:style style:name="P21" style:parent-style-name="Textbody" style:family="paragraph">
      <style:text-properties fo:font-style="italic" style:font-style-asian="italic" style:font-style-complex="italic"/>
    </style:style>
    <style:style style:name="P22" style:parent-style-name="CheckList01" style:list-style-name="LFO41" style:family="paragraph">
      <style:paragraph-properties fo:margin-left="1.4958in" fo:text-indent="-0.2361in">
        <style:tab-stops>
          <style:tab-stop style:type="left" style:position="1.4583in"/>
        </style:tab-stops>
      </style:paragraph-properties>
    </style:style>
    <style:style style:name="P23" style:parent-style-name="CheckList01" style:list-style-name="LFO41" style:family="paragraph">
      <style:paragraph-properties fo:margin-left="1.4958in" fo:text-indent="-0.2361in">
        <style:tab-stops>
          <style:tab-stop style:type="left" style:position="1.4583in"/>
        </style:tab-stops>
      </style:paragraph-properties>
    </style:style>
    <style:style style:name="P24" style:parent-style-name="CheckList01" style:list-style-name="LFO41" style:family="paragraph">
      <style:paragraph-properties fo:margin-left="1.4958in" fo:text-indent="-0.2361in">
        <style:tab-stops>
          <style:tab-stop style:type="left" style:position="1.5in"/>
        </style:tab-stops>
      </style:paragraph-properties>
    </style:style>
    <style:style style:name="P25" style:parent-style-name="CheckList01" style:list-style-name="LFO41" style:family="paragraph">
      <style:paragraph-properties fo:margin-left="1.4958in" fo:text-indent="-0.2361in">
        <style:tab-stops>
          <style:tab-stop style:type="left" style:position="1.5in"/>
        </style:tab-stops>
      </style:paragraph-properties>
    </style:style>
    <style:style style:name="P26" style:parent-style-name="CheckList01" style:list-style-name="LFO41" style:family="paragraph">
      <style:paragraph-properties fo:margin-left="1.4958in" fo:text-indent="-0.2361in">
        <style:tab-stops>
          <style:tab-stop style:type="left" style:position="1.5in"/>
        </style:tab-stops>
      </style:paragraph-properties>
    </style:style>
    <style:style style:name="P27" style:parent-style-name="CheckList01" style:list-style-name="LFO41" style:family="paragraph">
      <style:paragraph-properties fo:margin-left="1.4958in" fo:text-indent="-0.2361in">
        <style:tab-stops>
          <style:tab-stop style:type="left" style:position="1.5in"/>
        </style:tab-stops>
      </style:paragraph-properties>
    </style:style>
    <style:style style:name="P28" style:parent-style-name="CheckList01" style:family="paragraph">
      <style:paragraph-properties fo:text-indent="-0.3152in"/>
    </style:style>
    <style:style style:name="P29" style:parent-style-name="Textbody" style:list-style-name="E" style:family="paragraph"/>
    <style:style style:name="P30" style:parent-style-name="Standard" style:list-style-name="E" style:family="paragraph"/>
    <style:style style:name="T31" style:parent-style-name="Car.predefinitoparagrafo" style:family="text">
      <style:text-properties fo:font-style="italic" style:font-style-asian="italic" style:font-style-complex="italic"/>
    </style:style>
    <style:style style:name="P32" style:parent-style-name="Standard" style:list-style-name="E" style:family="paragraph"/>
    <style:style style:name="T33" style:parent-style-name="Car.predefinitoparagrafo" style:family="text">
      <style:text-properties fo:background-color="#FFFFFF"/>
    </style:style>
    <style:style style:name="P34" style:parent-style-name="Standard" style:family="paragraph">
      <style:text-properties fo:font-style="italic" style:font-style-asian="italic" style:font-style-complex="italic"/>
    </style:style>
    <style:style style:name="P35" style:parent-style-name="CheckList01" style:list-style-name="LFO42" style:family="paragraph"/>
    <style:style style:name="P36" style:parent-style-name="CheckList01" style:list-style-name="LFO42" style:family="paragraph"/>
    <style:style style:name="P37" style:parent-style-name="CheckList01" style:list-style-name="E" style:family="paragraph"/>
    <style:style style:name="T38" style:parent-style-name="Car.predefinitoparagrafo" style:family="text">
      <style:text-properties fo:background-color="#FFFFFF"/>
    </style:style>
    <style:style style:name="T39" style:parent-style-name="Car.predefinitoparagrafo" style:family="text">
      <style:text-properties fo:background-color="#FFFFFF"/>
    </style:style>
    <style:style style:name="P40" style:parent-style-name="Textbody" style:list-style-name="E" style:family="paragraph">
      <style:paragraph-properties fo:margin-top="0.0784in" fo:margin-bottom="0.0395in">
        <style:tab-stops>
          <style:tab-stop style:type="left" style:position="-1.4583in"/>
        </style:tab-stops>
      </style:paragraph-properties>
    </style:style>
    <style:style style:name="P41" style:parent-style-name="Textbody" style:list-style-name="E" style:family="paragraph">
      <style:paragraph-properties fo:margin-top="0.0784in" fo:margin-bottom="0.0395in">
        <style:tab-stops>
          <style:tab-stop style:type="left" style:position="-1.4583in"/>
        </style:tab-stops>
      </style:paragraph-properties>
    </style:style>
    <style:style style:name="T42" style:parent-style-name="Car.predefinitoparagrafo" style:family="text">
      <style:text-properties style:text-position="super 66.6%"/>
    </style:style>
    <style:style style:name="P43" style:parent-style-name="Textbody" style:list-style-name="E" style:family="paragraph">
      <style:paragraph-properties fo:margin-top="0.0784in" fo:margin-bottom="0.0395in">
        <style:tab-stops>
          <style:tab-stop style:type="left" style:position="-1.4583in"/>
        </style:tab-stops>
      </style:paragraph-properties>
    </style:style>
    <style:style style:name="T44" style:parent-style-name="Car.predefinitoparagrafo" style:family="text">
      <style:text-properties style:text-position="super 66.6%"/>
    </style:style>
    <style:style style:name="T45" style:parent-style-name="Car.predefinitoparagrafo" style:family="text">
      <style:text-properties style:text-position="super 66.6%"/>
    </style:style>
    <style:style style:name="P46" style:parent-style-name="Textbody" style:list-style-name="E" style:family="paragraph">
      <style:paragraph-properties fo:margin-top="0.0784in" fo:margin-bottom="0.0395in">
        <style:tab-stops>
          <style:tab-stop style:type="left" style:position="-1.4583in"/>
        </style:tab-stops>
      </style:paragraph-properties>
    </style:style>
    <style:style style:name="T47" style:parent-style-name="Car.predefinitoparagrafo" style:family="text">
      <style:text-properties style:text-position="super 66.6%"/>
    </style:style>
    <style:style style:name="P48" style:parent-style-name="Textbody" style:list-style-name="E" style:family="paragraph">
      <style:paragraph-properties fo:margin-top="0.0784in" fo:margin-bottom="0.0395in">
        <style:tab-stops>
          <style:tab-stop style:type="left" style:position="-1.4583in"/>
        </style:tab-stops>
      </style:paragraph-properties>
    </style:style>
    <style:style style:name="T49" style:parent-style-name="Car.predefinitoparagrafo" style:family="text">
      <style:text-properties style:text-position="super 66.6%"/>
    </style:style>
    <style:style style:name="P50" style:parent-style-name="Textbody" style:list-style-name="E" style:family="paragraph">
      <style:paragraph-properties fo:margin-top="0.0784in" fo:margin-bottom="0.0395in">
        <style:tab-stops>
          <style:tab-stop style:type="left" style:position="-1.4583in"/>
        </style:tab-stops>
      </style:paragraph-properties>
    </style:style>
    <style:style style:name="T51" style:parent-style-name="Car.predefinitoparagrafo" style:family="text">
      <style:text-properties style:text-position="super 66.6%"/>
    </style:style>
    <style:style style:name="P52" style:parent-style-name="Textbody" style:list-style-name="E" style:family="paragraph">
      <style:paragraph-properties fo:margin-top="0.0784in" fo:margin-bottom="0.0395in">
        <style:tab-stops>
          <style:tab-stop style:type="left" style:position="-1.4583in"/>
        </style:tab-stops>
      </style:paragraph-properties>
    </style:style>
    <style:style style:name="T53" style:parent-style-name="Car.predefinitoparagrafo" style:family="text">
      <style:text-properties style:text-position="super 66.6%"/>
    </style:style>
    <style:style style:name="P54" style:parent-style-name="Textbody" style:list-style-name="E" style:family="paragraph">
      <style:paragraph-properties fo:margin-top="0.0784in" fo:margin-bottom="0.0395in">
        <style:tab-stops>
          <style:tab-stop style:type="left" style:position="-1.4583in"/>
        </style:tab-stops>
      </style:paragraph-properties>
    </style:style>
    <style:style style:name="T55" style:parent-style-name="Car.predefinitoparagrafo" style:family="text">
      <style:text-properties style:text-position="super 66.6%"/>
    </style:style>
    <style:style style:name="P56" style:parent-style-name="Textbody" style:list-style-name="E" style:family="paragraph">
      <style:paragraph-properties fo:margin-top="0.0784in" fo:margin-bottom="0.0395in">
        <style:tab-stops>
          <style:tab-stop style:type="left" style:position="-1.4583in"/>
        </style:tab-stops>
      </style:paragraph-properties>
    </style:style>
    <style:style style:name="T57" style:parent-style-name="Car.predefinitoparagrafo" style:family="text">
      <style:text-properties style:text-position="super 66.6%"/>
    </style:style>
    <style:style style:name="P58" style:parent-style-name="CheckList01" style:list-style-name="LFO43" style:family="paragraph">
      <style:paragraph-properties fo:margin-left="1.5354in" fo:text-indent="-0.2361in">
        <style:tab-stops/>
      </style:paragraph-properties>
    </style:style>
    <style:style style:name="P59" style:parent-style-name="CheckList01" style:list-style-name="LFO44" style:family="paragraph">
      <style:paragraph-properties fo:margin-left="1.2201in" fo:text-indent="-0.2361in">
        <style:tab-stops/>
      </style:paragraph-properties>
    </style:style>
    <style:style style:name="T60" style:parent-style-name="Car.predefinitoparagrafo" style:family="text">
      <style:text-properties style:font-weight-complex="bold"/>
    </style:style>
    <style:style style:name="P61" style:parent-style-name="Textbody" style:list-style-name="E" style:family="paragraph"/>
    <style:style style:name="P62" style:parent-style-name="Textbody" style:list-style-name="E" style:family="paragraph"/>
    <style:style style:name="P63" style:parent-style-name="CheckList01" style:list-style-name="E" style:family="paragraph"/>
    <style:style style:name="P64" style:parent-style-name="CheckList01" style:list-style-name="E" style:family="paragraph"/>
    <style:style style:name="P65" style:parent-style-name="CheckList01" style:list-style-name="E" style:family="paragraph"/>
    <style:style style:name="P66" style:parent-style-name="CheckList01" style:list-style-name="E" style:family="paragraph"/>
    <style:style style:name="P67" style:parent-style-name="Textbody" style:list-style-name="E" style:family="paragraph"/>
  </office:automatic-styles>
  <office:body>
    <office:text text:use-soft-page-breaks="true">
      <text:p text:style-name="P1">Al<text:s/><text:span text:style-name="T2">Comune di Goni</text:span><text:span text:style-name="T3"><text:line-break/></text:span>Servizio Personale<text:line-break/>Via Roma 27<text:line-break/>09040 Goni (SU)<text:line-break/>PEC: protocollo.goni@servizipostacert.it</text:p>
      <text:p text:style-name="Oggetto-titolo">Oggetto:</text:p>
      <text:p text:style-name="P4">Domanda di partecipazione alla procedura di stabilizzazione di n. 1 (uno) posto di Istruttore<text:s/>Amministrativo/Contabile, Categoria Giuridica C, Posizione Economica C1 a tempo parziale (24 ore) ed indeterminato.</text:p>
      <text:p text:style-name="P5">__ l __ sottoscritt __ _________________________________________________</text:p>
      <text:p text:style-name="P6">nat __ a ________________________________il_______________</text:p>
      <text:p text:style-name="P7">residente in______________________________ <text:s/>Prov ( <text:s text:c="8"/>) <text:s text:c="2"/>CAP______________</text:p>
      <text:p text:style-name="P8">Via/Piazza ______________________ n. _____<text:s/></text:p>
      <text:p text:style-name="P9">telefono. _______________________ C.F. ______________________________</text:p>
      <text:p text:style-name="P10">e-mail_________________________________________</text:p>
      <text:p text:style-name="P11">indirizzo pec _________________________________________________</text:p>
      <text:p text:style-name="P12">domicilio o recapito_______________________________________________</text:p>
      <text:p text:style-name="P13"><text:span text:style-name="T14">___________________________________________________________________ <text:s/>(solo in caso di domicilio o recapito diverso dalla residenza al quale l’Amm</text:span><text:span text:style-name="T15">inistrazione dovrà indirizzare tutte le comunicazioni relative alla procedura di stabilizzazione in oggetto</text:span>);</text:p>
      <text:p text:style-name="Textbody"/>
      <text:p text:style-name="Textbody"/>
      <text:p text:style-name="Textbody">in riferimento alla procedura di stabilizzazione in oggetto, indetta con determinazione del<text:s/>Responsabile del Personale n.<text:s/>172<text:s/><text:s/>del<text:s/>04.11.2021,</text:p>
      <text:h text:style-name="Titolo5" text:outline-level="5">Chiede</text:h>
      <text:p text:style-name="Textbody">di essere ammesso/a alla procedura in oggetto indicata.</text:p>
      <text:p text:style-name="Textbody">A tal fine, consapevole che le dichiarazioni sostitutive rese ai sensi degli artt. 46 e 47 del DPR 445/2000 sono considerate fatte a pubblico ufficiale e che, nelle ipotesi di falsità in atti e di dichiarazione mendace, incorre ai sensi dell’art. 76 del DPR 445/2000 nelle sanzioni previste dal codice penale e dalle leggi speciali in materia, dichiara sotto la propria responsabilità:</text:p>
      <text:p text:style-name="P16">SELEZIONARE LA VOCE CHE INTERESSA</text:p>
      <text:list text:style-name="E">
        <text:list-item>
          <text:p text:style-name="P17">di conoscere e di<text:s/>accettare incondizionatamente tutte le norme e modalità di partecipazione e comunicazione contenute nell’avviso di selezione di cui alla presente domanda;</text:p>
        </text:list-item>
        <text:list-item>
          <text:p text:style-name="P18">di essere ai sensi dell’art. 38 del D.Lgs n. 165 del 30.03.2001 come modificato dall’art. 7 della Legge n. 97/2013 (fare una croce nella situazione che ricorre):</text:p>
        </text:list-item>
      </text:list>
      <text:p text:style-name="CheckList02">cittadino/a italiano/a;</text:p>
      <text:p text:style-name="P19">oppure</text:p>
      <text:p text:style-name="CheckList02">cittadino/a di uno degli Stati membri dell’Unione Europea (indicare quale)</text:p>
      <text:p text:style-name="P20">oppure</text:p>
      <text:p text:style-name="CheckList02">di essere cittadino/a del seguente Stato extracomunitario, e di trovarsi<text:s/>nelle condizioni previste dall’art. 38 del D.Lgs 165/2001:________________</text:p>
      <text:p text:style-name="Standard"/>
      <text:p text:style-name="CheckList01">di avere adeguata conoscenza della lingua italiana (solo per i candidati non italiani e appartenenti all’Unione Europea o extracomunitari);</text:p>
      <text:p text:style-name="CheckList01">di essere iscritto/a nelle liste elettorali del Comune di_________________</text:p>
      <text:p text:style-name="P21">ovvero</text:p>
      <text:p text:style-name="CheckList01">di non essere iscritto/a per i seguenti motivi:<text:line-break/>________________________________________</text:p>
      <text:p text:style-name="CheckList01"/>
      <text:list text:style-name="LFO41" text:continue-numbering="true">
        <text:list-item>
          <text:p text:style-name="P22">di godere dei diritti civili e politici;</text:p>
        </text:list-item>
        <text:list-item>
          <text:p text:style-name="P23">di non avere riportato condanne penali e di non avere in corso procedimenti penali<text:s/>ovvero di non essere destinatario di provvedimenti o misure che impediscano, ai sensi delle vigenti disposizioni in materia, la costituzione del rapporto di impiego con la pubblica amministrazione;</text:p>
        </text:list-item>
        <text:list-item>
          <text:p text:style-name="P24">di non essere stato interdetto dai Pubblici Uffici a seguito di sentenza passata in giudicato;</text:p>
        </text:list-item>
        <text:list-item>
          <text:p text:style-name="P25">di non essere stato destituito/a o dispensato/a da un impiego presso una pubblica amministrazione;</text:p>
        </text:list-item>
        <text:list-item>
          <text:p text:style-name="P26">di non essere stato/a dichiarato/a decaduto/a dall’impiego impiego presso una pubblica amministrazione per averlo conseguito mediante la produzione di documenti falsi o viziati da invalidità non sanabili;</text:p>
        </text:list-item>
        <text:list-item>
          <text:p text:style-name="P27">di possedere l’idoneità fisica all’impiego, ovvero di non avere lesioni o infermità maggiori di quelle previste nella 7ª od 8ª categoria della Tabella A) di cui al<text:s/>D.P.R. 30.12.1981, n. 834;</text:p>
        </text:list-item>
      </text:list>
      <text:p text:style-name="CheckList01">(solo per i cittadini soggetti a tale obbligo) di essere in posizione regolare nei confronti dell’obbligo di leva ;</text:p>
      <text:p text:style-name="P28">(solo in caso di possesso di titoli di preferenza) di possedere il seguente titolo di preferenza di cui all’art.5<text:s/>del DPR 9.5.1994, n.487 e ss.mm.ii:</text:p>
      <text:list text:style-name="E" text:continue-numbering="true">
        <text:list-item>
          <text:list>
            <text:list-item>
              <text:p text:style-name="P29">_______________________________________________</text:p>
            </text:list-item>
          </text:list>
        </text:list-item>
        <text:list-item>
          <text:p text:style-name="P30">di essere in possesso del seguente titolo di studio (<text:span text:style-name="T31">indicare la denominazione completa</text:span>):__________________________________________</text:p>
        </text:list-item>
        <text:list-item>
          <text:p text:style-name="P32"><text:span text:style-name="T33"><text:s/></text:span>conseguito presso <text:s/>nell’anno ___________ <text:s/>con votazione_____________</text:p>
        </text:list-item>
      </text:list>
      <text:p text:style-name="CheckList02">titolo di studio conseguito presso il seguente Stato estero</text:p>
      <text:soft-page-break/>
      <text:p text:style-name="Standard">in caso di titolo di studio estero equiparato</text:p>
      <text:p text:style-name="CheckList02">di essere in possesso del seguente provvedimento di equiparazione (indicare gli estremi del provvedimento) n._____ del<text:s/>rilasciato dall’Autorità_________________________</text:p>
      <text:p text:style-name="P34">oppure</text:p>
      <text:p text:style-name="CheckList02">di avere presentato istanza in data _______ alla seguente autorità competente per ottenere il riconoscimento o l’equivalenza (ad integrazione è possibile allegare copia fotostatica del documento);</text:p>
      <text:list text:style-name="LFO42" text:continue-numbering="true">
        <text:list-item>
          <text:p text:style-name="P35">di<text:s/>essere stato/a in servizio con contratto di lavoro a tempo determinato presso il Comune di Goni, con il profilo professionale di Istruttore Amministrativo / Amministrativo-Contabile, Cat. C, successivamente alla data del 28-08-2015;</text:p>
        </text:list-item>
        <text:list-item>
          <text:p text:style-name="P36">di essere stato/a assunto con rapporto di lavoro a tempo determinato, col profilo di Istruttore Amministrativo / Amministrativo-Contabile, Cat. C, attingendo ad una graduatoria di merito per contratti a tempo determinato o indeterminato, riferita ad una procedura concorsuale ordinaria, per esami e/o titoli (specificare):_______________________________</text:p>
        </text:list-item>
      </text:list>
      <text:p text:style-name="Textbody"/>
      <text:list text:style-name="E" text:continue-numbering="true">
        <text:list-item>
          <text:p text:style-name="P37">di aver maturato, alla data di scadenza per la presentazione della domanda, almeno tre anni di servizio, anche<text:s/><text:span text:style-name="T38">non continuativi, nel profilo di Istruttore Amministrativo / Amminis</text:span><text:span text:style-name="T39">trativo-Contabile, Cat. C (con esclusione dei servizi prestati ai sensi degli articoli 90 e 110 del D.Lgs. 267/2000) alle dipendenze del Comune di Goni, e, a tal fine, specifica<text:s/></text:span>i seguenti servizi:</text:p>
          <text:list text:continue-numbering="true">
            <text:list-item>
              <text:p text:style-name="P40">Servizio prestato dal_________ <text:s/>al _______________<text:line-break/>Tipologia di contratto Tempo pieno – part-time<text:span text:style-name="Rimandonotaapièdipagina"><text:note text:note-class="footnote" text:id="_ftn0"><text:note-citation>1</text:note-citation><text:note-body><text:p text:style-name="Footnote">Indicare orario settimanale</text:p></text:note-body></text:note></text:span><text:s/>_______</text:p>
            </text:list-item>
            <text:list-item>
              <text:p text:style-name="P41">Servizio prestato dal__________ <text:s/>al_______________<text:s/><text:line-break/>Tipologia di contratto Tempo pieno – part-time<text:bookmark-start text:name="_Hlk84238706"/><text:span text:style-name="T42">1</text:span><text:bookmark-end text:name="_Hlk84238706"/></text:p>
            </text:list-item>
            <text:list-item>
              <text:p text:style-name="P43">Servizio prestato dal___________ <text:s/>al ______________<text:line-break/>Tipologia di contratto Tempo pieno – part-time<text:span text:style-name="T44">1</text:span>_______<text:span text:style-name="T45"><text:s/></text:span></text:p>
            </text:list-item>
            <text:list-item>
              <text:p text:style-name="P46">Servizio prestato dal_____________ <text:s/>al _______________<text:line-break/>Tipologia di contratto Tempo pieno – part-time<text:span text:style-name="T47"><text:s/>1</text:span><text:s/>_________</text:p>
            </text:list-item>
            <text:list-item>
              <text:p text:style-name="P48">Servizio prestato dal____________ <text:s/>al________________<text:s/><text:line-break/>Tipologia di contratto Tempo pieno – part-time<text:span text:style-name="T49">1<text:s/></text:span>__________</text:p>
            </text:list-item>
            <text:list-item>
              <text:p text:style-name="P50">Servizio prestato<text:s/>dal________________ <text:s/>al ______________<text:line-break/>Tipologia di contratto Tempo pieno – part-time<text:span text:style-name="T51">1<text:s/></text:span>_________</text:p>
            </text:list-item>
            <text:list-item>
              <text:p text:style-name="P52">Servizio prestato dal____________ <text:s/>al _______________<text:line-break/>Tipologia di contratto Tempo pieno – part-time<text:span text:style-name="T53">1<text:s/></text:span>_______-</text:p>
            </text:list-item>
            <text:list-item>
              <text:p text:style-name="P54">Servizio prestato dal __________ al ______________<text:line-break/>Tipologia di contratto Tempo pieno – part-time<text:span text:style-name="T55">1<text:s/></text:span>_________</text:p>
            </text:list-item>
            <text:list-item>
              <text:p text:style-name="P56">Servizio prestato dal____________ <text:s/>al ______________<text:line-break/>Tipologia di contratto Tempo pieno – part-time<text:span text:style-name="T57">1<text:s/></text:span>_________</text:p>
            </text:list-item>
          </text:list>
        </text:list-item>
      </text:list>
      <text:list text:style-name="LFO43" text:continue-numbering="true">
        <text:list-item>
          <text:p text:style-name="P58">di essere a conoscenza che tutte le informazioni saranno pubblicate all’Albo Pretorio del Comune e sul sito<text:s/>internet del Comune di Goni; alla sezione "Amministrazione Trasparente", sotto-sezione "Bandi di concorso e che, tali comunicazioni, hanno valore di notifica a tutti gli effetti di legge;</text:p>
        </text:list-item>
      </text:list>
      <text:p text:style-name="Textbody">Luogo e Data _______________</text:p>
      <text:p text:style-name="Firma-Titolo">Il Dichiarante</text:p>
      <text:p text:style-name="Firma-Nome">_________________________</text:p>
      <text:h text:style-name="Titolo5" text:outline-level="5">Consenso al trattamento dei dati personali</text:h>
      <text:p text:style-name="Textbody"><text:s text:c="2"/>Il sottoscritto__________________ relativamente alle attività sopra descritte che il Comune di Goni dovrà porre in essere per le quali il consenso rappresenti la base giuridica del trattamento dichiara:</text:p>
      <text:list text:style-name="LFO44" text:continue-numbering="true">
        <text:list-item>
          <text:p text:style-name="P59">di aver preso visione dell’informativa ai sensi dell’art. 13 del Regolamento Europeo (EU) 2016/679, allegata alla presente;</text:p>
        </text:list-item>
      </text:list>
      <text:p text:style-name="Textbody"/>
      <text:p text:style-name="Textbody">e pertanto:</text:p>
      <text:p text:style-name="CheckList01">Presto il consenso;</text:p>
      <text:p text:style-name="Textbody"/>
      <text:p text:style-name="Textbody">Nego il consenso</text:p>
      <text:p text:style-name="Textbody">Luogo e Data __________________</text:p>
      <text:p text:style-name="Firma-Titolo">Il Dichiarante</text:p>
      <text:p text:style-name="Firma-Nome">_________________________</text:p>
      <text:p text:style-name="Allegati-titolo"><text:span text:style-name="T60">Allegati</text:span>:</text:p>
      <text:list text:style-name="E" text:continue-numbering="true">
        <text:list-item>
          <text:p text:style-name="P61">Curriculum vitae;</text:p>
        </text:list-item>
        <text:list-item>
          <text:p text:style-name="P62">Copia di un documento di identità in corso di validità.</text:p>
        </text:list-item>
        <text:list-item>
          <text:p text:style-name="P63">Informativa privacy</text:p>
        </text:list-item>
        <text:list-item>
          <text:p text:style-name="P64"/>
        </text:list-item>
        <text:list-item>
          <text:p text:style-name="P65"/>
        </text:list-item>
        <text:list-item>
          <text:p text:style-name="P66"/>
        </text:list-item>
        <text:list-item>
          <text:p text:style-name="P67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margin-top="0.1576in"/>
      <style:text-properties fo:font-weight="bold" style:font-weight-asian="bold" fo:font-size="18pt" style:font-size-asian="18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576in"/>
      <style:text-properties fo:font-weight="bold" style:font-weight-asian="bold" fo:font-size="15pt" style:font-size-asian="15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1576in"/>
      <style:text-properties fo:font-weight="bold" style:font-weight-asian="bold" fo:hyphenate="false"/>
    </style:style>
    <style:style style:name="Titolo4" style:display-name="Titolo 4" style:family="paragraph" style:parent-style-name="Heading" style:next-style-name="Textbody" style:default-outline-level="4">
      <style:paragraph-properties fo:margin-bottom="0.0395in"/>
      <style:text-properties fo:font-weight="bold" style:font-weight-asian="bold" fo:font-style="italic" style:font-style-asian="italic" style:font-style-complex="italic" fo:font-size="13pt" style:font-size-asian="13pt" fo:hyphenate="false"/>
    </style:style>
    <style:style style:name="Titolo5" style:display-name="Titolo 5" style:family="paragraph" style:parent-style-name="Heading" style:next-style-name="Textbody" style:default-outline-level="5">
      <style:paragraph-properties fo:margin-bottom="0.0395in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Heading" style:next-style-name="Textbody" style:default-outline-level="6">
      <style:paragraph-properties fo:margin-bottom="0.0395in"/>
      <style:text-properties fo:font-weight="bold" style:font-weight-asian="bold" fo:font-style="italic" style:font-style-asian="italic" style:font-style-complex="italic" fo:font-size="12pt" style:font-size-asian="12pt" fo:hyphenate="false"/>
    </style:style>
    <style:style style:name="Titolo7" style:display-name="Titolo 7" style:family="paragraph" style:parent-style-name="Heading" style:next-style-name="Textbody" style:default-outline-level="7">
      <style:paragraph-properties fo:margin-bottom="0.0395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Heading" style:next-style-name="Textbody" style:default-outline-level="8">
      <style:paragraph-properties fo:margin-bottom="0.0395in"/>
      <style:text-properties fo:font-weight="bold" style:font-weight-asian="bold" fo:font-style="italic" style:font-style-asian="italic" style:font-style-complex="italic" fo:font-size="12pt" style:font-size-asian="12pt" fo:hyphenate="false"/>
    </style:style>
    <style:style style:name="Titolo9" style:display-name="Titolo 9" style:family="paragraph" style:parent-style-name="Heading" style:next-style-name="Textbody" style:default-outline-level="9">
      <style:paragraph-properties fo:margin-bottom="0.0395in"/>
      <style:text-properties fo:font-weight="bold" style:font-weight-asian="bold" fo:font-variant="norm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margin-top="0.0395in" fo:margin-bottom="0.0395in" fo:line-height="150%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0784in" fo:margin-bottom="0.0784in" fo:margin-left="1.1812in">
        <style:tab-stops/>
      </style:paragraph-properties>
      <style:text-properties style:font-name-asian="Microsoft YaHei" fo:font-variant="small-caps" fo:color="#B2251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in" fo:margin-left="1.1812in">
        <style:tab-stops/>
      </style:paragraph-properties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bottom="0.0784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Intestazione-settore" style:display-name="Intestazione-settore" style:family="paragraph" style:parent-style-name="Standard">
      <style:paragraph-properties fo:margin-top="0in" fo:margin-bottom="0in" fo:line-height="115%"/>
      <style:text-properties fo:font-weight="bold" style:font-weight-asian="bold" fo:font-variant="small-caps" fo:color="#959595" fo:font-size="10.5pt" style:font-size-asian="10.5pt" fo:hyphenate="false"/>
    </style:style>
    <style:style style:name="Intestazione-servizio" style:display-name="Intestazione-servizio" style:family="paragraph" style:parent-style-name="Standard">
      <style:paragraph-properties fo:margin-top="0in" fo:margin-bottom="0in" fo:line-height="115%"/>
      <style:text-properties style:font-name-asian="Times New Roman" style:font-name-complex="Arial" fo:font-weight="bold" style:font-weight-asian="bold" style:font-weight-complex="bold" fo:font-variant="small-caps" fo:color="#959595" fo:font-size="8pt" style:font-size-asian="8pt" style:font-size-complex="8pt" style:language-complex="ar" style:country-complex="SA" fo:hyphenate="false"/>
    </style:style>
    <style:style style:name="Intestazione-LogoTipo" style:display-name="Intestazione-LogoTipo" style:family="paragraph" style:parent-style-name="Standard">
      <style:paragraph-properties fo:margin-top="0in" fo:margin-bottom="0.2361in"/>
      <style:text-properties fo:hyphenate="false"/>
    </style:style>
    <style:style style:name="Addressee" style:display-name="Addressee" style:family="paragraph" style:parent-style-name="Standard">
      <style:paragraph-properties text:number-lines="false" fo:text-align="end" fo:margin-top="0in" fo:margin-bottom="0.0784in" fo:margin-left="1.1812in">
        <style:tab-stops/>
      </style:paragraph-properties>
      <style:text-properties fo:font-size="10.5pt" style:font-size-asian="10.5pt" fo:hyphenate="false"/>
    </style:style>
    <style:style style:name="Oggetto-titolo" style:display-name="Oggetto-titolo" style:family="paragraph" style:parent-style-name="Textbody">
      <style:paragraph-properties fo:border-top="none" fo:border-left="0.0138in solid #B2251C" fo:border-bottom="none" fo:border-right="none" fo:padding-top="0in" fo:padding-left="0.125in" fo:padding-bottom="0in" fo:padding-right="0in" style:shadow="none" fo:text-align="justify" fo:margin-top="0.1965in" fo:margin-left="1.0631in">
        <style:tab-stops/>
      </style:paragraph-properties>
      <style:text-properties fo:font-weight="bold" style:font-weight-asian="bold" fo:font-size="10.5pt" style:font-size-asian="10.5pt" fo:hyphenate="false"/>
    </style:style>
    <style:style style:name="Oggetto-testo" style:display-name="Oggetto-testo" style:family="paragraph" style:parent-style-name="Oggetto-titolo">
      <style:paragraph-properties fo:margin-top="0.0395in" fo:margin-bottom="0.1965in"/>
      <style:text-properties fo:font-weight="normal" style:font-weight-asian="normal" fo:hyphenate="false"/>
    </style:style>
    <style:style style:name="Firma-Titolo" style:display-name="Firma-Titolo" style:family="paragraph" style:parent-style-name="Firma" style:next-style-name="Firma-Nome">
      <style:paragraph-properties fo:margin-left="1.1812in">
        <style:tab-stops>
          <style:tab-stop style:type="right" style:position="7.0868in"/>
        </style:tab-stops>
      </style:paragraph-properties>
      <style:text-properties style:font-name-asian="Liberation Sans" style:font-name-complex="Liberation Sans" fo:hyphenate="false"/>
    </style:style>
    <style:style style:name="Firma-Nome" style:display-name="Firma-Nome" style:family="paragraph" style:parent-style-name="Firma">
      <style:paragraph-properties fo:margin-bottom="0.3152in" fo:margin-left="1.1812in">
        <style:tab-stops>
          <style:tab-stop style:type="right" style:position="7.0868in"/>
        </style:tab-stops>
      </style:paragraph-properties>
      <style:text-properties style:font-name-asian="Liberation Sans" style:font-name-complex="Liberation Sans" fo:font-style="italic" style:font-style-asian="italic" fo:hyphenate="false"/>
    </style:style>
    <style:style style:name="Data" style:display-name="Data" style:family="paragraph" style:parent-style-name="Textbody">
      <style:paragraph-properties fo:margin-top="0.1576in" fo:margin-bottom="0.0395in"/>
      <style:text-properties style:font-name-asian="Liberation Sans" style:font-name-complex="Liberation Sans" fo:font-size="10.5pt" style:font-size-asian="10.5pt" fo:hyphenate="false"/>
    </style:style>
    <style:style style:name="Pièdipagina-EnteSardo" style:display-name="Piè di pagina - EnteSardo" style:family="paragraph" style:parent-style-name="Pièdipagina">
      <style:paragraph-properties fo:text-align="start"/>
      <style:text-properties style:font-name-asian="Liberation Sans" style:font-name-complex="Liberation Sans" fo:font-weight="bold" style:font-weight-asian="bold" fo:font-variant="small-caps" fo:color="#959595" fo:font-size="8pt" style:font-size-asian="8pt" style:font-size-complex="7pt" fo:hyphenate="false"/>
    </style:style>
    <style:style style:name="Pièdipagina-Ente" style:display-name="Piè di pagina - Ente" style:family="paragraph" style:parent-style-name="Pièdipagina">
      <style:paragraph-properties fo:text-align="start" fo:margin-top="0in" fo:margin-bottom="0in" fo:line-height="100%"/>
      <style:text-properties style:font-name-asian="Liberation Sans" style:font-name-complex="Arial" fo:font-weight="bold" style:font-weight-asian="bold" fo:font-variant="small-caps" fo:color="#959595" fo:font-size="8pt" style:font-size-asian="8pt" fo:hyphenate="false"/>
    </style:style>
    <style:style style:name="Pièdipagina-EnteIndirizzo" style:display-name="Piè di pagina - EnteIndirizzo" style:family="paragraph" style:parent-style-name="Pièdipagina">
      <style:paragraph-properties fo:text-align="start" fo:margin-top="0in" fo:margin-bottom="0in" fo:line-height="100%"/>
      <style:text-properties fo:color="#959595"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fo:font-size="28pt" style:font-size-asian="28pt" style:font-size-complex="28pt" fo:hyphenate="false"/>
    </style:style>
    <style:style style:name="Heading10" style:display-name="Heading 10" style:family="paragraph" style:parent-style-name="Heading" style:next-style-name="Textbody">
      <style:paragraph-properties fo:margin-bottom="0.0395in"/>
      <style:text-properties fo:font-weight="bold" style:font-weight-asian="bold" fo:font-style="italic" style:font-style-asian="italic" fo:font-variant="normal" fo:font-size="12pt" style:font-size-asian="12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in"/>
      <style:text-properties fo:font-weight="bold" style:font-weight-asian="bold" fo:font-style="italic" style:font-style-asian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 fo:margin-top="0in" fo:margin-bottom="0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stazione-pagsuc" style:display-name="Intestazione-pagsuc" style:family="paragraph" style:parent-style-name="Intestazione">
      <style:paragraph-properties fo:margin-left="0.7875in">
        <style:tab-stops>
          <style:tab-stop style:type="left" style:position="0.3909in"/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Pièdipagina-Numeri" style:display-name="Piè di pagina - Numeri" style:family="paragraph" style:parent-style-name="Pièdipagina">
      <style:paragraph-properties fo:text-align="center" fo:margin-left="1.1812in">
        <style:tab-stops>
          <style:tab-stop style:type="center" style:position="2.1652in"/>
          <style:tab-stop style:type="right" style:position="5.5118in"/>
        </style:tab-stops>
      </style:paragraph-properties>
      <style:text-properties fo:hyphenate="false"/>
    </style:style>
    <style:style style:name="Titolotabella2" style:display-name="Titolo tabella 2" style:family="paragraph" style:parent-style-name="TableHeading">
      <style:text-properties fo:font-size="8pt" style:font-size-asian="8pt" style:font-size-complex="8pt" fo:hyphenate="false"/>
    </style:style>
    <style:style style:name="Contenutotabella2" style:display-name="Contenuto tabella 2" style:family="paragraph" style:parent-style-name="TableContents">
      <style:text-properties style:font-name-asian="Liberation Sans" style:font-name-complex="Liberation Sans" fo:font-size="8pt" style:font-size-asian="8pt" style:font-size-complex="8pt" fo:hyphenate="false"/>
    </style:style>
    <style:style style:name="Oggetto-testoletteracorta" style:display-name="Oggetto-testo lettera corta" style:family="paragraph" style:parent-style-name="Oggetto-titolo">
      <style:paragraph-properties fo:margin-top="0in" fo:margin-bottom="1.1812in"/>
      <style:text-properties fo:font-weight="normal" style:font-weight-asian="normal" fo:hyphenate="false"/>
    </style:style>
    <style:style style:name="Firma" style:display-name="Firma" style:family="paragraph" style:parent-style-name="Standard">
      <style:paragraph-properties text:number-lines="false"/>
      <style:text-properties fo:font-size="10.5pt" style:font-size-asian="10.5pt" fo:hyphenate="false"/>
    </style:style>
    <style:style style:name="Allegati-titolo" style:display-name="Allegati-titolo" style:family="paragraph" style:parent-style-name="Textbody" style:next-style-name="Textbody">
      <style:text-properties fo:font-weight="bold" style:font-weight-asian="bold" fo:font-size="10.5pt" style:font-size-asian="10.5pt" fo:hyphenate="false"/>
    </style:style>
    <style:style style:name="Appendix" style:display-name="Appendix" style:family="paragraph" style:parent-style-name="Textbody">
      <style:text-properties fo:font-size="10.5pt" style:font-size-asian="10.5pt" fo:hyphenate="false"/>
    </style:style>
    <style:style style:name="CheckList01" style:display-name="CheckList01" style:family="paragraph" style:parent-style-name="Textbody">
      <style:paragraph-properties fo:margin-top="0.0395in" fo:margin-bottom="0.0395in" fo:line-height="115%" fo:margin-left="1.4763in" fo:text-indent="-0.2951in">
        <style:tab-stops/>
      </style:paragraph-properties>
      <style:text-properties fo:hyphenate="false"/>
    </style:style>
    <style:style style:name="CheckList02" style:display-name="CheckList02" style:family="paragraph" style:parent-style-name="Textbody">
      <style:paragraph-properties fo:margin-top="0.0395in" fo:margin-bottom="0.0395in" fo:line-height="115%" fo:margin-left="1.7715in" fo:text-indent="-0.2951in">
        <style:tab-stops/>
      </style:paragraph-properties>
      <style:text-properties fo:hyphenate="false"/>
    </style:style>
    <style:style style:name="Contenutotabella1" style:display-name="Contenuto tabella 1" style:family="paragraph" style:parent-style-name="TableContents">
      <style:text-properties fo:font-size="10pt" style:font-size-asian="10pt" fo:hyphenate="false"/>
    </style:style>
    <style:style style:name="Titolotabella1" style:display-name="Titolo tabella 1" style:family="paragraph" style:parent-style-name="TableHeading">
      <style:text-properties style:font-weight-complex="normal" fo:font-size="10.5pt" style:font-size-asian="10.5pt" fo:hyphenate="false"/>
    </style:style>
    <style:style style:name="Drawing" style:display-name="Drawing" style:family="paragraph" style:parent-style-name="Didascalia">
      <style:text-properties fo:hyphenate="false"/>
    </style:style>
    <style:style style:name="Sender" style:display-name="Sender" style:family="paragraph" style:parent-style-name="Standard">
      <style:paragraph-properties text:number-lines="false" fo:margin-top="0in" fo:margin-bottom="0.0416in"/>
      <style:text-properties fo:hyphenate="false"/>
    </style:style>
    <style:style style:name="Titoloindice" style:display-name="Titolo indice" style:family="paragraph" style:parent-style-name="Heading">
      <style:paragraph-properties text:number-lines="fals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BibliographyHeading" style:display-name="Bibliography Heading" style:family="paragraph" style:parent-style-name="Heading">
      <style:paragraph-properties text:number-lines="fals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Dettagli_Titolo" style:display-name="Dettagli_Titolo" style:family="paragraph" style:parent-style-name="Textbody" style:next-style-name="Dettagli_Testo">
      <style:text-properties fo:font-weight="bold" style:font-weight-asian="bold" style:font-weight-complex="bold" fo:hyphenate="false"/>
    </style:style>
    <style:style style:name="Dettagli_Testo" style:display-name="Dettagli_Testo" style:family="paragraph" style:parent-style-name="Dettagli_Titolo">
      <style:paragraph-properties fo:text-align="justify" fo:margin-left="1.9687in">
        <style:tab-stops/>
      </style:paragraph-properties>
      <style:text-properties fo:font-weight="normal" style:font-weight-asian="normal" style:font-weight-complex="normal" fo:hyphenate="false"/>
    </style:style>
    <style:style style:name="Paragrafoelenco" style:display-name="Paragrafo elenco" style:family="paragraph" style:parent-style-name="Standard">
      <style:paragraph-properties fo:margin-top="0.0562in" fo:margin-left="0.0777in" fo:text-indent="-0.25in">
        <style:tab-stops/>
      </style:paragraph-properties>
      <style:text-properties style:language-asian="it" style:country-asian="I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Oggetto" style:display-name="Oggetto" style:family="text">
      <style:text-properties fo:font-size="10.5pt" style:font-size-asian="10.5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50%"/>
    </style:style>
    <style:style style:name="Bullet_20_Symbols" style:display-name="Bullet_20_Symbols" style:family="text"/>
    <style:style style:name="Numbering_20_Symbols" style:display-name="Numbering_20_Symbols" style:family="text"/>
    <style:style style:name="Rimandonotaapièdipagina" style:display-name="Rimando nota a piè di pagina" style:family="text" style:parent-style-name="Car.predefinitoparagrafo">
      <style:text-properties style:text-position="super 50%"/>
    </style:style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123" style:display-name="Numbering 123">
      <text:list-level-style-number text:level="1" style:num-suffix=".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1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1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.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I">
        <style:list-level-properties fo:text-align="end"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I">
        <style:list-level-properties fo:text-align="end"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i">
        <style:list-level-properties fo:text-align="end"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bullet text:level="4" text:style-name="WW_CharLFO9LVL4" text:bullet-char="•">
        <style:list-level-properties fo:text-align="end"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1" style:display-name="List 1">
      <text:list-level-style-bullet text:level="1" text:style-name="WW_CharLFO10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OpenSymbol"/>
    </style:style>
    <style:style style:name="WW_CharLFO11LVL2" style:family="text">
      <style:text-properties style:font-name="OpenSymbol"/>
    </style:style>
    <style:style style:name="WW_CharLFO11LVL3" style:family="text">
      <style:text-properties style:font-name="OpenSymbol"/>
    </style:style>
    <style:style style:name="WW_CharLFO11LVL4" style:family="text">
      <style:text-properties style:font-name="OpenSymbol"/>
    </style:style>
    <style:style style:name="WW_CharLFO11LVL5" style:family="text">
      <style:text-properties style:font-name="OpenSymbol"/>
    </style:style>
    <style:style style:name="WW_CharLFO11LVL6" style:family="text">
      <style:text-properties style:font-name="OpenSymbol"/>
    </style:style>
    <style:style style:name="WW_CharLFO11LVL7" style:family="text">
      <style:text-properties style:font-name="OpenSymbol"/>
    </style:style>
    <style:style style:name="WW_CharLFO11LVL8" style:family="text">
      <style:text-properties style:font-name="OpenSymbol"/>
    </style:style>
    <style:style style:name="WW_CharLFO11LVL9" style:family="text">
      <style:text-properties style:font-name="OpenSymbol"/>
    </style:style>
    <text:list-style style:name="List2" style:display-name="List 2">
      <text:list-level-style-bullet text:level="1" text:style-name="WW_CharLFO11LVL1" text:bullet-char="–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OpenSymbol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OpenSymbol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OpenSymbol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text:list-style style:name="List3" style:display-name="List 3">
      <text:list-level-style-bullet text:level="1" text:style-name="WW_CharLFO12LVL1" text:bullet-char="☑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2LVL2" text:bullet-char="□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3" text:style-name="WW_CharLFO12LVL3" text:bullet-char="☑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4" text:style-name="WW_CharLFO12LVL4" text:bullet-char="□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5" text:style-name="WW_CharLFO12LVL5" text:bullet-char="☑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6" text:style-name="WW_CharLFO12LVL6" text:bullet-char="□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7" text:style-name="WW_CharLFO12LVL7" text:bullet-char="☑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8" text:style-name="WW_CharLFO12LVL8" text:bullet-char="□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9" text:style-name="WW_CharLFO1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13LVL1" style:family="text">
      <style:text-properties style:font-name="OpenSymbol"/>
    </style:style>
    <style:style style:name="WW_CharLFO13LVL2" style:family="text">
      <style:text-properties style:font-name="OpenSymbol"/>
    </style:style>
    <style:style style:name="WW_CharLFO13LVL3" style:family="text">
      <style:text-properties style:font-name="OpenSymbol"/>
    </style:style>
    <style:style style:name="WW_CharLFO13LVL4" style:family="text">
      <style:text-properties style:font-name="OpenSymbol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OpenSymbol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List4" style:display-name="List 4">
      <text:list-level-style-bullet text:level="1" text:style-name="WW_CharLFO13LVL1" text:bullet-char="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3LVL2" text:bullet-char="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3LVL3" text:bullet-char="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3LVL4" text:bullet-char="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OpenSymbol"/>
    </style:style>
    <style:style style:name="WW_CharLFO14LVL2" style:family="text">
      <style:text-properties style:font-name="OpenSymbol"/>
    </style:style>
    <style:style style:name="WW_CharLFO14LVL3" style:family="text">
      <style:text-properties style:font-name="OpenSymbol"/>
    </style:style>
    <style:style style:name="WW_CharLFO14LVL4" style:family="text">
      <style:text-properties style:font-name="OpenSymbol"/>
    </style:style>
    <style:style style:name="WW_CharLFO14LVL5" style:family="text">
      <style:text-properties style:font-name="OpenSymbol"/>
    </style:style>
    <style:style style:name="WW_CharLFO14LVL6" style:family="text">
      <style:text-properties style:font-name="OpenSymbol"/>
    </style:style>
    <style:style style:name="WW_CharLFO14LVL7" style:family="text">
      <style:text-properties style:font-name="OpenSymbol"/>
    </style:style>
    <style:style style:name="WW_CharLFO14LVL8" style:family="text">
      <style:text-properties style:font-name="OpenSymbol"/>
    </style:style>
    <style:style style:name="WW_CharLFO14LVL9" style:family="text">
      <style:text-properties style:font-name="OpenSymbol"/>
    </style:style>
    <text:list-style style:name="List5" style:display-name="List 5">
      <text:list-level-style-bullet text:level="1" text:style-name="WW_CharLFO14LVL1" text:bullet-char="✗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4LVL2" text:bullet-char="✗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4LVL3" text:bullet-char="✗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4LVL4" text:bullet-char="✗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text:list-style style:name="Aa..-" style:display-name="A) a. . -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5LVL3" text:bullet-char="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5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text:list-style style:name="a.-" style:display-name="1. a) . -">
      <text:list-level-style-number text:level="1" style:num-suffix=".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)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6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6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text:list-style style:name="I1.-" style:display-name="I 1 . -">
      <text:list-level-style-number text:level="1" style:num-suffix="." style:num-format="I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7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7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text:list-style style:name="a1..-" style:display-name="a) 1. . -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18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8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text:list-style style:name="E" style:display-name=". - [] &lt;&gt;">
      <text:list-level-style-bullet text:level="1" text:style-name="WW_CharLFO19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9LVL2" text:bullet-char="-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9LVL4" text:bullet-char="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text:list-style style:name="a.-0" style:display-name="a) . - []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bullet text:level="2" text:style-name="WW_CharLFO20LVL2" text:bullet-char="•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20LVL3" text:bullet-char="-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0LVL4" text:bullet-char="▪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20LVL5" text:bullet-char="•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  <style:text-properties style:font-name="OpenSymbol"/>
      </text:list-level-style-bullet>
      <text:list-level-style-bullet text:level="6" text:style-name="WW_CharLFO2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1LVL1" style:family="text">
      <style:text-properties style:font-name="OpenSymbol"/>
    </style:style>
    <style:style style:name="WW_CharLFO21LVL4" style:family="text">
      <style:text-properties style:font-name="OpenSymbol"/>
    </style:style>
    <text:list-style style:name="a-" style:display-name=". 1. a) -">
      <text:list-level-style-bullet text:level="1" text:style-name="WW_CharLFO21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bullet text:level="4" text:style-name="WW_CharLFO21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OpenSymbol"/>
    </style:style>
    <style:style style:name="WW_CharLFO22LVL4" style:family="text">
      <style:text-properties style:font-name="OpenSymbol"/>
    </style:style>
    <text:list-style style:name="a1.-" style:display-name=". a) 1. -">
      <text:list-level-style-bullet text:level="1" text:style-name="WW_CharLFO22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1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bullet text:level="4" text:style-name="WW_CharLFO22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text:list-style style:name="I.1..-" style:display-name="I. 1. . -">
      <text:list-level-style-number text:level="1" style:num-suffix="." style:num-format="I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3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3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OpenSymbol"/>
    </style:style>
    <style:style style:name="WW_CharLFO24LVL3" style:family="text">
      <style:text-properties style:font-name="OpenSymbol"/>
    </style:style>
    <text:list-style style:name="A.1." style:display-name="- A) . 1.">
      <text:list-level-style-bullet text:level="1" text:style-name="WW_CharLFO24LVL1" text:bullet-char="-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4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number text:level="4" style:num-suffix="." style:num-format="1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Art.00" style:display-name="Art. 00">
      <text:list-level-style-number text:level="1" style:num-prefix="Art. " style:num-format="1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3" style:family="text">
      <style:text-properties style:font-name="OpenSymbol"/>
    </style:style>
    <style:style style:name="WW_CharLFO26LVL4" style:family="text">
      <style:text-properties style:font-name="OpenSymbol"/>
    </style:style>
    <text:list-style style:name="ab1.-" style:display-name="a) b1) . -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prefix="b." style:num-suffix=")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6LVL3" text:bullet-char=".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6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OpenSymbol"/>
    </style:style>
    <style:style style:name="WW_CharLFO27LVL2" style:family="text">
      <style:text-properties style:font-name="OpenSymbol"/>
    </style:style>
    <text:list-style style:name="Dettagli-." style:display-name="Dettagli - .">
      <text:list-level-style-bullet text:level="1" text:style-name="WW_CharLFO27LVL1" text:bullet-char="-">
        <style:list-level-properties text:space-before="1.9687in" text:min-label-width="0.2951in" text:list-level-position-and-space-mode="label-alignment">
          <style:list-level-label-alignment text:label-followed-by="listtab" fo:margin-left="2.2638in" fo:text-indent="-0.2951in"/>
        </style:list-level-properties>
        <style:text-properties style:font-name="OpenSymbol"/>
      </text:list-level-style-bullet>
      <text:list-level-style-bullet text:level="2" text:style-name="WW_CharLFO27LVL2" text:bullet-char="•">
        <style:list-level-properties text:space-before="2.2638in" text:min-label-width="0.2951in" text:list-level-position-and-space-mode="label-alignment">
          <style:list-level-label-alignment text:label-followed-by="listtab" fo:margin-left="2.559in" fo:text-indent="-0.2951in"/>
        </style:list-level-properties>
        <style:text-properties style:font-name="Open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cheda" style:display-name="Scheda">
      <text:list-level-style-number text:level="1" style:num-prefix="Scheda" style:num-format="1">
        <style:list-level-properties text:space-before="1.1812in" text:min-label-width="0in" text:list-level-position-and-space-mode="label-alignment">
          <style:list-level-label-alignment text:label-followed-by="nothing" fo:margin-left="0in" fo:text-indent="1.1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Scheda " style:num-format="1">
        <style:list-level-properties text:space-before="1.1812in" text:min-label-width="0in" text:list-level-position-and-space-mode="label-alignment">
          <style:list-level-label-alignment text:label-followed-by="nothing" fo:margin-left="0in" fo:text-indent="1.181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Allegati" style:display-name="Allegati">
      <text:list-level-style-number text:level="1" style:num-prefix="Allegato " style:num-suffix=":" style:num-format="I">
        <style:list-level-properties text:space-before="0.5902in" text:min-label-width="0.5909in" text:list-level-position-and-space-mode="label-alignment">
          <style:list-level-label-alignment text:label-followed-by="nothing" fo:margin-left="1.1812in" fo:text-indent="-0.590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text:list-style style:name="Tab.-" style:display-name="Tab . - [] &lt;&gt;">
      <text:list-level-style-bullet text:level="1" text:style-name="WW_CharLFO30LVL1" text:bullet-char="•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  <style:text-properties style:font-name="OpenSymbol"/>
      </text:list-level-style-bullet>
      <text:list-level-style-bullet text:level="2" text:style-name="WW_CharLFO30LVL2" text:bullet-char="-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30LVL4" text:bullet-char="♦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text:list-style style:name="Tab-A.1." style:display-name="Tab - A) . 1.">
      <text:list-level-style-bullet text:level="1" text:style-name="WW_CharLFO31LVL1" text:bullet-char="-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31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number text:level="4" style:num-suffix="." style:num-format="1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text:list-style style:name="Tab.1a-" style:display-name="Tab . 1 a) -">
      <text:list-level-style-bullet text:level="1" text:style-name="WW_CharLFO32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)" style:num-format="a" style:num-letter-sync="true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bullet text:level="4" text:style-name="WW_CharLFO32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text:list-style style:name="Tab.a1.-" style:display-name="Tab . a) 1. -">
      <text:list-level-style-bullet text:level="1" text:style-name="WW_CharLFO33LVL1" text:bullet-char="-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bullet text:level="4" text:style-name="WW_CharLFO33LVL4" text:bullet-char="•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text:list-style style:name="Tab1.a.-" style:display-name="Tab 1. a) . -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34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34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text:list-style style:name="Taba.-" style:display-name="Tab a) . - []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35LVL2" text:bullet-char="•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  <text:list-level-style-bullet text:level="3" text:style-name="WW_CharLFO35LVL3" text:bullet-char="-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35LVL4" text:bullet-char="▪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text:list-style style:name="TabAa..-" style:display-name="Tab A) a. . -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36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36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text:list-style style:name="Tabab1.-" style:display-name="Tab a) b1) . -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prefix="b" style:num-suffix=")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37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37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text:list-style style:name="TabI1..-" style:display-name="Tab I 1. . -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38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38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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  <text:list-level-style-bullet text:level="2" text:bullet-char="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</text:list-level-style-bullet>
      <text:list-level-style-number text:level="3" style:num-suffix="." style:num-format="i" text:display-levels="3">
        <style:list-level-properties fo:text-align="end" text:space-before="1.4527in" text:min-label-width="0.125in" text:list-level-position-and-space-mode="label-alignment">
          <style:list-level-label-alignment text:label-followed-by="listtab" fo:margin-left="1.577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27in" text:min-label-width="0.125in" text:list-level-position-and-space-mode="label-alignment">
          <style:list-level-label-alignment text:label-followed-by="listtab" fo:margin-left="3.077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27in" text:min-label-width="0.125in" text:list-level-position-and-space-mode="label-alignment">
          <style:list-level-label-alignment text:label-followed-by="listtab" fo:margin-left="4.5777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1LVL1" style:family="text">
      <style:text-properties style:font-name="Open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style style:name="WW_CharLFO42LVL1" style:family="text">
      <style:text-properties style:font-name="OpenSymbol" style:font-name-asian="OpenSymbol" style:font-name-complex="Open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style style:name="WW_CharLFO43LVL1" style:family="text">
      <style:text-properties style:font-name="OpenSymbol" style:font-name-asian="OpenSymbol" style:font-name-complex="OpenSymbol"/>
    </style:style>
    <style:style style:name="WW_CharLFO43LVL2" style:family="text">
      <style:text-properties style:font-name="OpenSymbol" style:font-name-asian="OpenSymbol" style:font-name-complex="OpenSymbol"/>
    </style:style>
    <style:style style:name="WW_CharLFO43LVL3" style:family="text">
      <style:text-properties style:font-name="OpenSymbol" style:font-name-asian="OpenSymbol" style:font-name-complex="OpenSymbol"/>
    </style:style>
    <style:style style:name="WW_CharLFO43LVL4" style:family="text">
      <style:text-properties style:font-name="OpenSymbol" style:font-name-asian="OpenSymbol" style:font-name-complex="OpenSymbol"/>
    </style:style>
    <style:style style:name="WW_CharLFO43LVL5" style:family="text">
      <style:text-properties style:font-name="OpenSymbol" style:font-name-asian="OpenSymbol" style:font-name-complex="OpenSymbol"/>
    </style:style>
    <style:style style:name="WW_CharLFO43LVL6" style:family="text">
      <style:text-properties style:font-name="OpenSymbol" style:font-name-asian="OpenSymbol" style:font-name-complex="OpenSymbol"/>
    </style:style>
    <style:style style:name="WW_CharLFO43LVL7" style:family="text">
      <style:text-properties style:font-name="OpenSymbol" style:font-name-asian="OpenSymbol" style:font-name-complex="OpenSymbol"/>
    </style:style>
    <style:style style:name="WW_CharLFO43LVL8" style:family="text">
      <style:text-properties style:font-name="OpenSymbol" style:font-name-asian="OpenSymbol" style:font-name-complex="OpenSymbol"/>
    </style:style>
    <style:style style:name="WW_CharLFO43LVL9" style:family="text">
      <style:text-properties style:font-name="OpenSymbol" style:font-name-asian="OpenSymbol" style:font-name-complex="OpenSymbol"/>
    </style:style>
    <style:style style:name="WW_CharLFO44LVL1" style:family="text">
      <style:text-properties style:font-name="OpenSymbol" style:font-name-asian="OpenSymbol" style:font-name-complex="OpenSymbol"/>
    </style:style>
    <style:style style:name="WW_CharLFO44LVL2" style:family="text">
      <style:text-properties style:font-name="OpenSymbol" style:font-name-asian="OpenSymbol" style:font-name-complex="OpenSymbol"/>
    </style:style>
    <style:style style:name="WW_CharLFO44LVL3" style:family="text">
      <style:text-properties style:font-name="OpenSymbol" style:font-name-asian="OpenSymbol" style:font-name-complex="OpenSymbol"/>
    </style:style>
    <style:style style:name="WW_CharLFO44LVL4" style:family="text">
      <style:text-properties style:font-name="OpenSymbol" style:font-name-asian="OpenSymbol" style:font-name-complex="OpenSymbol"/>
    </style:style>
    <style:style style:name="WW_CharLFO44LVL5" style:family="text">
      <style:text-properties style:font-name="OpenSymbol" style:font-name-asian="OpenSymbol" style:font-name-complex="OpenSymbol"/>
    </style:style>
    <style:style style:name="WW_CharLFO44LVL6" style:family="text">
      <style:text-properties style:font-name="OpenSymbol" style:font-name-asian="OpenSymbol" style:font-name-complex="OpenSymbol"/>
    </style:style>
    <style:style style:name="WW_CharLFO44LVL7" style:family="text">
      <style:text-properties style:font-name="OpenSymbol" style:font-name-asian="OpenSymbol" style:font-name-complex="OpenSymbol"/>
    </style:style>
    <style:style style:name="WW_CharLFO44LVL8" style:family="text">
      <style:text-properties style:font-name="OpenSymbol" style:font-name-asian="OpenSymbol" style:font-name-complex="OpenSymbol"/>
    </style:style>
    <style:style style:name="WW_CharLFO4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bullet text:level="1" text:style-name="WW_CharLFO41LVL1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0.295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azio riservato all’Ufficio_IN CARTA LIBERA</dc:title>
    <meta:initial-creator>.</meta:initial-creator>
    <dc:creator>Giovanna Mura</dc:creator>
    <meta:creation-date>2021-10-01T10:31:00Z</meta:creation-date>
    <dc:date>2021-10-04T09:19:00Z</dc:date>
    <meta:print-date>2020-02-28T12:08:00Z</meta:print-date>
    <meta:template xlink:href="Normal" xlink:type="simple"/>
    <meta:editing-cycles>4</meta:editing-cycles>
    <meta:editing-duration>PT1380S</meta:editing-duration>
    <meta:document-statistic meta:page-count="4" meta:paragraph-count="14" meta:word-count="1113" meta:character-count="7444" meta:row-count="52" meta:non-whitespace-character-count="6345"/>
  </office:meta>
</office:document-meta>
</file>